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3466c2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officeooo:paragraph-rsid="001c8d8c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641da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11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641da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015c1"/>
    </style:style>
    <style:style style:name="T4" style:family="text">
      <style:text-properties officeooo:rsid="0022ff97"/>
    </style:style>
    <style:style style:name="T5" style:family="text">
      <style:text-properties style:use-window-font-color="true" fo:language="es" fo:country="ES" fo:font-weight="normal" officeooo:rsid="003164cf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fo:language="es" fo:country="ES" fo:font-weight="normal" officeooo:rsid="003466c2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" style:family="text">
      <style:text-properties officeooo:rsid="0024ba28"/>
    </style:style>
    <style:style style:name="T8" style:family="text">
      <style:text-properties fo:font-weight="normal" officeooo:rsid="001e342a" style:font-weight-asian="normal" style:font-name-complex="Verdana" style:font-weight-complex="normal"/>
    </style:style>
    <style:style style:name="T9" style:family="text">
      <style:text-properties fo:font-weight="normal" officeooo:rsid="003466c2" style:font-weight-asian="normal" style:font-name-complex="Verdana" style:font-weight-complex="normal"/>
    </style:style>
    <style:style style:name="T10" style:family="text">
      <style:text-properties officeooo:rsid="003065ce"/>
    </style:style>
    <style:style style:name="T11" style:family="text">
      <style:text-properties officeooo:rsid="003164cf"/>
    </style:style>
    <style:style style:name="T12" style:family="text">
      <style:text-properties officeooo:rsid="003466c2"/>
    </style:style>
    <style:style style:name="T13" style:family="text">
      <style:text-properties officeooo:rsid="0056ec6b"/>
    </style:style>
    <style:style style:name="T14" style:family="text">
      <style:text-properties officeooo:rsid="006133c6"/>
    </style:style>
    <style:style style:name="T15" style:family="text">
      <style:text-properties officeooo:rsid="0040b79a"/>
    </style:style>
    <style:style style:name="T16" style:family="text">
      <style:text-properties officeooo:rsid="0061b921"/>
    </style:style>
    <style:style style:name="T17" style:family="text">
      <style:text-properties officeooo:rsid="003d4e54"/>
    </style:style>
    <style:style style:name="T18" style:family="text">
      <style:text-properties officeooo:rsid="0048c5ba"/>
    </style:style>
    <style:style style:name="T19" style:family="text">
      <style:text-properties officeooo:rsid="00401230"/>
    </style:style>
    <style:style style:name="T20" style:family="text">
      <style:text-properties officeooo:rsid="003641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2"/>
      <text:p text:style-name="P5">La Comisión de Asuntos Laborales, Gremiales y de Previsión, ha considerado el Proyecto de <text:span text:style-name="T11">Comunicación</text:span> – Expediente N° <text:span text:style-name="T1"><text:s/></text:span>2<text:span text:style-name="T11">9</text:span><text:span text:style-name="T12">600</text:span> – <text:span text:style-name="T12">PYT</text:span><text:span text:style-name="T4">, </text:span>de <text:span text:style-name="T7">l</text:span><text:span text:style-name="T12">os</text:span><text:span text:style-name="T7"> </text:span><text:span text:style-name="T4"><text:s/></text:span><text:span text:style-name="T2">Diputado</text:span><text:span text:style-name="T12">s</text:span><text:span text:style-name="T3"> </text:span><text:span text:style-name="T5">Marcelo PICARDI, Avelino LAGO </text:span><text:span text:style-name="T6">y</text:span><text:span text:style-name="T5"> Federico REUTEMANN</text:span>,<text:span text:style-name="T2"> </text:span><text:span text:style-name="T8"><text:s/></text:span><text:span text:style-name="T9">p</text:span><text:span text:style-name="T8">or el cual se solicita disponga informar respecto de las medidas de protección y seguridad que existen en obras en altura</text:span>; y <text:span text:style-name="T2">por las razones expuestas en sus fundamentos y las que podrá dar el miembro informante, aconseja la aprobación de</text:span><text:span text:style-name="T10">l mismo.</text:span></text:p>
      <text:p text:style-name="P6"/>
      <text:p text:style-name="P4">Sala de la Comisión, <text:span text:style-name="T20">19 de noviembre de 2014</text:span></text:p>
      <text:p text:style-name="P3"/>
      <text:p text:style-name="P10"/>
      <text:p text:style-name="P8"/>
      <text:p text:style-name="P11">Diputados <text:span text:style-name="T15">M</text:span>arcelo PICARDI, <text:s/><text:span text:style-name="T16">Germán MASTROCOLA, </text:span>Bernardo VEGA, <text:span text:style-name="T17"><text:s/></text:span><text:s/><text:span text:style-name="T18">José TESSA, </text:span><text:span text:style-name="T19">Oscar DANIELE </text:span><text:span text:style-name="T18">y </text:span>Federico REUTEMANN</text:p>
      <text:p text:style-name="P9"/>
      <text:p text:style-name="P9"><text:span text:style-name="T13">Diputadas Inés BERTERO </text:span><text:span text:style-name="T14">y Verónica BE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0:50</dc:date>
    <meta:print-date>2014-08-06T11:33:00</meta:print-date>
    <meta:editing-cycles>29</meta:editing-cycles>
    <meta:editing-duration>PT1H27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4" meta:character-count="742" meta:non-whitespace-character-count="623"/>
  </office:meta>
</office:document-meta>
</file>